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T24" style:parent-style-name="Domyślnaczcionkaakapitu" style:family="text">
      <style:text-properties style:font-name="Cambria" style:font-name-complex="Calibri" fo:font-weight="bold" style:font-weight-asian="bold"/>
    </style:style>
    <style:style style:name="T25" style:parent-style-name="Domyślnaczcionkaakapitu" style:family="text">
      <style:text-properties style:font-name="Cambria" style:font-name-complex="Calibri" fo:font-weight="bold" style:font-weight-asian="bold"/>
    </style:style>
    <style:style style:name="T26" style:parent-style-name="Domyślnaczcionkaakapitu" style:family="text">
      <style:text-properties style:font-name="Cambria" fo:font-weight="bold" style:font-weight-asian="bold"/>
    </style:style>
    <style:style style:name="T27" style:parent-style-name="Domyślnaczcionkaakapitu" style:family="text">
      <style:text-properties style:font-name="Cambria" style:font-name-complex="Calibri" fo:font-weight="bold" style:font-weight-asian="bold"/>
    </style:style>
    <style:style style:name="P28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30" style:parent-style-name="Teksttreści21" style:family="paragraph">
      <style:paragraph-properties fo:text-align="justify" fo:margin-bottom="0in" fo:line-height="115%" fo:margin-right="0.0312in" fo:text-indent="0in" fo:background-color="transparent"/>
      <style:text-properties style:font-name="Cambri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5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6" style:parent-style-name="Standard" style:family="paragraph">
      <style:paragraph-properties fo:margin-top="0.0416in" fo:margin-bottom="0.0277in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9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41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6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60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61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Normalny"><text:span text:style-name="T24">Zapobieganie zespołowi kruchości – frailty<text:s/></text:span><text:span text:style-name="T25">syndrome poprzez s</text:span><text:span text:style-name="T26">uplementację witamin oraz soli mineralnych</text:span><text:span text:style-name="T27">. <text:s/></text:span></text:p>
      <text:p text:style-name="P28"><text:span text:style-name="T29">Szczegółowy opis przedmiotu zamówienia określa załącznik nr 1 do zapytania ofertowego.</text:span></text:p>
      <text:p text:style-name="P30"/>
      <text:p text:style-name="P31">Warunki udziału w zapytaniu ofertowym (jeżeli dotyczy): spełnienie wymogów kwalifikacyjnych zgodnie z pkt.IV.4.</text:p>
      <text:p text:style-name="P32">________________________________________________________________________________________________________</text:p>
      <text:p text:style-name="P33">Kryteria oceny ofert:</text:p>
      <text:p text:style-name="P34">1) cena – wg załącznika 1a (30%)</text:p>
      <text:p text:style-name="P35">2) kwalifikacje wg załącznika 1b (70%)</text:p>
      <text:p text:style-name="P36"><text:span text:style-name="T37">Oferty należy składać na formularzu ofertowym – z</text:span><text:span text:style-name="T38">ałącznik 1a oraz formularzu uzupełniającym <text:s/>załącznik 1b, e-mailem na adres:<text:s/></text:span><text:a xlink:href="mailto:klinika.geriatrii@spartanska.pl" office:target-frame-name="_top" xlink:show="replace"><text:span text:style-name="T39">klinika.geriatrii@spartanska.pl</text:span></text:a><text:span text:style-name="T40">, najpóźniej do dnia <text:s/>25 października 2019r. <text:s/>do godz. 15.00.</text:span></text:p>
      <text:p text:style-name="P41"><text:span text:style-name="T42">Zamawiający<text:s/></text:span><text:span text:style-name="T43">zwróci się do<text:s/></text:span><text:span text:style-name="T44">Wykonawcy, który złożył najkorzystniejszą ofertę o przedstawienie dokumentów potwierdzających posiadane kwalifikacje,<text:s/></text:span><text:span text:style-name="T45">poprzez dołączenie kserokopii dyplomów, certyfikatów, umów itp.<text:s/></text:span><text:span text:style-name="T46">w terminie<text:s/></text:span><text:span text:style-name="T47">3</text:span><text:span text:style-name="T48"><text:s/>dni</text:span><text:span text:style-name="T49"><text:s/></text:span><text:span text:style-name="T50">od dnia rozpatrzenia</text:span><text:span text:style-name="T51"><text:s/>ofert</text:span><text:span text:style-name="T52">, i złożenie ich w siedzibi</text:span><text:span text:style-name="T53">e Zamawiającego z dopiskiem <text:s/>„Postępowanie: wybór eksperta w projekcie ADVANTAGE</text:span><text:span text:style-name="T54">”</text:span></text:p>
      <text:p text:style-name="P55"/>
      <text:p text:style-name="P56"><text:span text:style-name="T57">________</text:span><text:span text:style-name="T58">Ewa Kądalska</text:span><text:span text:style-name="T59">______________</text:span></text:p>
      <text:p text:style-name="P60">(podpis pracownika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2" style:parent-style-name="Nagłówek" style:family="paragraph">
      <style:paragraph-properties fo:text-align="end"/>
    </style:style>
    <style:style style:name="T63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2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63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13:00Z</meta:creation-date>
    <dc:date>2019-10-18T07:32:00Z</dc:date>
    <meta:print-date>2018-10-23T12:47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66" meta:character-count="1861" meta:row-count="13" meta:non-whitespace-character-count="1598"/>
  </office:meta>
</office:document-meta>
</file>